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-0.393cm" fo:margin-right="0.004cm" fo:text-indent="0cm" style:auto-text-indent="false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ejscowość, data </text:p>
      <text:p text:style-name="P4"/>
      <text:p text:style-name="P7"><text:s/></text:p>
      <text:p text:style-name="P1">( imię i nazwisko lub nazwa firmy )<text:tab/></text:p>
      <text:p text:style-name="P1"/>
      <text:p text:style-name="P9"><text:s text:c="4"/></text:p>
      <text:p text:style-name="P1">( ulica, nr domu, lokalu ) <text:s/></text:p>
      <text:p text:style-name="P1"><text:s/><text:line-break/></text:p>
      <text:p text:style-name="P1">( kod pocztowy, poczta )</text:p>
      <text:p text:style-name="P1"/>
      <text:p text:style-name="Standard"><text:line-break/><text:span text:style-name="T1">( pojazd: marka, model, nr rejestracyjny )</text:span></text:p>
      <text:p text:style-name="Standard"/>
      <text:p text:style-name="Standard"/>
      <text:p text:style-name="P1">( nr polisy ubezpieczenia OC ) </text:p>
      <text:p text:style-name="P1"/>
      <text:p text:style-name="P1"/>
      <text:p text:style-name="P1">( okres ubezpieczenia ) </text:p>
      <text:p text:style-name="P1"/>
      <text:p text:style-name="P1"/>
      <text:p text:style-name="P8"><text:span text:style-name="Strong_20_Emphasis"/></text:p>
      <text:p text:style-name="P8"><text:span text:style-name="Strong_20_Emphasis"/></text:p>
      <text:p text:style-name="P8"><text:span text:style-name="Strong_20_Emphasis"/></text:p>
      <text:p text:style-name="P8"><text:span text:style-name="Strong_20_Emphasis"><text:s/></text:span></text:p>
      <text:p text:style-name="P8"><text:span text:style-name="Strong_20_Emphasis">Towarzystwo Ubezpieczeniowe, <text:s/>do którego się zwracamy</text:span></text:p>
      <text:p text:style-name="P5">Dotyczy: wypowiedzenia ubezpieczenia OC posiadacza pojazdu mechanicznego za szkody związane z ruchem pojazdu.</text:p>
      <text:p text:style-name="P5"/>
      <text:p text:style-name="P6">Szanowni Państwo,</text:p>
      <text:p text:style-name="P6"/>
      <text:p text:style-name="P6"><text:tab/>niniejszym na podstawie art. 28 Ustawy z dnia 22 maja 2003 o ubezpieczeniach obowiązkowych, Ubezpieczeniowym Funduszu Gwarancyjnym i Polskim Biurze Ubezpieczycieli Komunikacyjnych (Dz.U. z 2003r. <text:s/>Nr 124, poz. 1152 późn. zmianami) wypowiadam w terminie ustawowym, umowę ubezpieczenia odpowiedzialności cywilnej posiadaczy pojazdów mechanicznych za szkody związane z ruchem pojazdu, o którym mowa powyżej.</text:p>
      <text:p text:style-name="P6"/>
      <text:p text:style-name="P6"/>
      <text:p text:style-name="P6"/>
      <text:p text:style-name="P3">..............................................................</text:p>
      <text:p text:style-name="P3">( czytelny podpis <text:s/>)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21-08-27T13:18:37.12</dc:date>
    <meta:editing-cycles>389</meta:editing-cycles>
    <meta:editing-duration>P3DT13H14M6S</meta:editing-duration>
    <meta:print-date>2017-04-25T14:22:02.03</meta:print-date>
    <meta:printed-by>Bartosz Malek</meta:printed-by>
    <dc:creator>Patrycja Stencel</dc:creator>
    <meta:document-statistic meta:table-count="0" meta:image-count="0" meta:object-count="0" meta:page-count="1" meta:paragraph-count="17" meta:word-count="116" meta:character-count="879"/>
    <meta:user-defined meta:name="Informacja 1"/>
    <meta:user-defined meta:name="Informacja 2"/>
    <meta:user-defined meta:name="Informacja 3"/>
    <meta:user-defined meta:name="Informacja 4"/>
  </office:meta>
</office:document-meta>
</file>