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background-color="#ffffff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-0.393cm" fo:margin-right="0.004cm" fo:text-indent="0cm" style:auto-text-indent="false"/>
      <style:text-properties fo:font-size="11pt" fo:background-color="#ffffff" style:font-size-asian="11pt" style:font-size-complex="11pt"/>
    </style:style>
    <style:style style:name="P10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ejscowość, data<text:line-break/></text:p>
      <text:p text:style-name="P4"><text:line-break/></text:p>
      <text:p text:style-name="P1">( imię i nazwisko lub nazwa firmy )<text:tab/></text:p>
      <text:p text:style-name="P1"/>
      <text:p text:style-name="P5"><text:span text:style-name="Strong_20_Emphasis"><text:span text:style-name="T2"><text:s/></text:span></text:span></text:p>
      <text:p text:style-name="P1">( nr PESEL lub REGON dla przedsiębiorców )</text:p>
      <text:p text:style-name="P1"/>
      <text:p text:style-name="P9"/>
      <text:p text:style-name="P1">( ulica, nr domu, lokalu ) <text:s/></text:p>
      <text:p text:style-name="P1"/>
      <text:p text:style-name="P9"><text:s text:c="5"/></text:p>
      <text:p text:style-name="P1">( kod pocztowy, poczta )</text:p>
      <text:p text:style-name="P1"><text:s/></text:p>
      <text:p text:style-name="Standard"/>
      <text:p text:style-name="P1">( pojazd: marka, model, nr rejestracyjny )</text:p>
      <text:p text:style-name="P1"/>
      <text:p text:style-name="P1"><text:s/></text:p>
      <text:p text:style-name="P1">( nr polisy ubezpieczenia OC ) </text:p>
      <text:p text:style-name="P1"/>
      <text:p text:style-name="P1"/>
      <text:p text:style-name="P1">( okres ubezpieczenia ) <text:line-break/><text:line-break/>.<text:line-break/>(data nabycia pojazdu)</text:p>
      <text:p text:style-name="P1"/>
      <text:p text:style-name="P1"/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>Towarzystwo Ubezpieczeniowe, do którego się zwracamy</text:span></text:span></text:p>
      <text:p text:style-name="P8"><text:span text:style-name="Strong_20_Emphasis"><text:span text:style-name="T1"/></text:span></text:p>
      <text:p text:style-name="P8"><text:span text:style-name="Strong_20_Emphasis"><text:span text:style-name="T1"><text:s/></text:span></text:span></text:p>
      <text:p text:style-name="P6">Dotyczy: wypowiedzenia ubezpieczenia OC posiadacza pojazdu mechanicznego za szkody związane z ruchem pojazdu.</text:p>
      <text:p text:style-name="P6"/>
      <text:p text:style-name="P7">Szanowni Państwo,</text:p>
      <text:p text:style-name="P7"/>
      <text:p text:style-name="P7"><text:tab/>niniejszym na podstawie art. 31 ust. 1 Ustawy z dnia 22 maja 2003 o ubezpieczeniach obowiązkowych, Ubezpieczeniowym Funduszu Gwarancyjnym i Polskim Biurze Ubezpieczycieli Komunikacyjnych (Dz.U. z 2003r. <text:s/>Nr 124, poz. 1152 z późn. Zmianami) z dniem dzisiejszym . wypowiadam umowę ubezpieczenia o wskazanym powyżej numerze. </text:p>
      <text:p text:style-name="P7"/>
      <text:p text:style-name="P7"/>
      <text:p text:style-name="P7"/>
      <text:p text:style-name="P2">..............................................................</text:p>
      <text:p text:style-name="P2">( czytelny podpis <text:s/>) </text:p>
      <text:p text:style-name="P3"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21-08-27T13:19:58.81</dc:date>
    <meta:editing-cycles>304</meta:editing-cycles>
    <meta:editing-duration>P3DT7H21M18S</meta:editing-duration>
    <meta:print-date>2021-06-24T14:06:08.09</meta:print-date>
    <meta:document-statistic meta:table-count="0" meta:image-count="0" meta:object-count="0" meta:page-count="1" meta:paragraph-count="21" meta:word-count="122" meta:character-count="866"/>
    <dc:creator>Patrycja Stencel</dc:creator>
    <meta:user-defined meta:name="Informacja 1"/>
    <meta:user-defined meta:name="Informacja 2"/>
    <meta:user-defined meta:name="Informacja 3"/>
    <meta:user-defined meta:name="Informacja 4"/>
  </office:meta>
</office:document-meta>
</file>