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(Miejscowość, data)</text:p>
      <text:p text:style-name="P6"/>
      <text:p text:style-name="P6">( imię i nazwisko lub nazwa firmy )</text:p>
      <text:p text:style-name="P6"/>
      <text:p text:style-name="Standard"/>
      <text:p text:style-name="P6">( nr PESEL lub REGON dla przedsiębiorców )</text:p>
      <text:p text:style-name="P6"/>
      <text:p text:style-name="P6"/>
      <text:p text:style-name="P6">( ulica, nr domu, lokalu ) </text:p>
      <text:p text:style-name="P6"/>
      <text:p text:style-name="P6"/>
      <text:p text:style-name="P6">( kod pocztowy, poczta )</text:p>
      <text:p text:style-name="P6"><text:s/></text:p>
      <text:p text:style-name="Standard"/>
      <text:p text:style-name="P6">( pojazd: marka, model, nr rejestracyjny )</text:p>
      <text:p text:style-name="P6"/>
      <text:p text:style-name="Standard"/>
      <text:p text:style-name="P6">( nr polisy ubezpieczenia OC ) </text:p>
      <text:p text:style-name="P6"/>
      <text:p text:style-name="P6"/>
      <text:p text:style-name="P6">( okres ubezpieczenia ) </text:p>
      <text:p text:style-name="P6"/>
      <text:p text:style-name="P6"/>
      <text:p text:style-name="P6"/>
      <text:p text:style-name="P6"/>
      <text:p text:style-name="P6"/>
      <text:p text:style-name="P2"/>
      <text:p text:style-name="P4">NAZWA TOWARZYSTWA UBEZPIECZENIOWEGO, DO KTÓREGO SKŁADAMY PISMO</text:p>
      <text:p text:style-name="P2"/>
      <text:p text:style-name="P2"/>
      <text:p text:style-name="P2">Dotyczy: wypowiedzenia ubezpieczenia OC posiadacza pojazdu mechanicznego za szkody związane z ruchem pojazdu.</text:p>
      <text:p text:style-name="P2"/>
      <text:p text:style-name="P5">Szanowni Państwo,</text:p>
      <text:p text:style-name="P5"/>
      <text:p text:style-name="P9"><text:span text:style-name="T1"><text:tab/>niniejszym na podstawie art. 28a. Ust. 1 Ustawy z dnia 22 maja 2003 o ubezpieczeniach obowiązkowych, Ubezpieczeniowym Funduszu Gwarancyjnym i Polskim Biurze Ubezpieczycieli Komunikacyjnych (Dz.U. z 2003r. <text:s/>Nr 124, poz. 1152 późn. zmianami) wypowiadam z dniem dzisiejszym umowę ubezpieczenia odpowiedzialności cywilnej posiadaczy pojazdów mechanicznych za szkody związane z ruchem pojazdu, o którym mowa powyżej. <text:line-break/>Ubezpieczenie OC zawarłam/em w firmie …............. o numerz</text:span><text:bookmark text:name="T:oc_8035602191region1:s14resp-u:pgl271"/><text:span text:style-name="T1">e …..............</text:span></text:p>
      <text:p text:style-name="P5"/>
      <text:p text:style-name="P5"/>
      <text:p text:style-name="P5"/>
      <text:p text:style-name="P7">..............................................................</text:p>
      <text:p text:style-name="P7">( czytelny podpis właściciela pojazdu ) </text:p>
      <text:p text:style-name="P8"/>
      <text:p text:style-name="P3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Lucida Sans Unicode1" style:font-size-asian="12pt" style:font-weight-asian="bold" style:font-name-complex="Tahoma2" style:font-size-complex="12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Bartosz Malek</meta:initial-creator>
    <meta:creation-date>2006-04-22T11:05:37</meta:creation-date>
    <dc:date>2021-09-29T14:28:49.41</dc:date>
    <meta:print-date>2016-10-20T15:41:50.79</meta:print-date>
    <dc:language>pl-PL</dc:language>
    <meta:editing-cycles>269</meta:editing-cycles>
    <meta:editing-duration>P2DT19H14M45S</meta:editing-duration>
    <dc:creator>Patrycja Stencel</dc:creator>
    <meta:document-statistic meta:table-count="0" meta:image-count="0" meta:object-count="0" meta:page-count="1" meta:paragraph-count="16" meta:word-count="138" meta:character-count="1028"/>
    <meta:user-defined meta:name="Info 1"/>
    <meta:user-defined meta:name="Info 2"/>
    <meta:user-defined meta:name="Info 3"/>
    <meta:user-defined meta:name="Info 4"/>
  </office:meta>
</office:document-meta>
</file>